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C00000207A00000A9F5785F3869F7555B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25cm" fo:text-indent="0cm" style:auto-text-indent="false"/>
      <style:text-properties fo:language="es" fo:country="AR" style:language-asian="es" style:country-asian="AR"/>
    </style:style>
    <style:style style:name="P2" style:family="paragraph" style:parent-style-name="Header">
      <style:paragraph-properties fo:margin-left="8.752cm" fo:margin-right="0cm" fo:text-align="end" style:justify-single-word="false" fo:text-indent="0cm" style:auto-text-indent="false">
        <style:tab-stops>
          <style:tab-stop style:position="7.795cm" style:type="center"/>
          <style:tab-stop style:position="10.74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d55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4d554" style:font-size-asian="12pt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1pt" fo:language="es" fo:country="AR" officeooo:paragraph-rsid="000d5c9e" style:font-size-asian="11pt" style:font-name-complex="Arial" style:font-size-complex="11pt"/>
    </style:style>
    <style:style style:name="P7" style:family="paragraph" style:parent-style-name="Header">
      <style:paragraph-properties fo:margin-left="8.752cm" fo:margin-right="0cm" fo:text-align="end" style:justify-single-word="false" fo:text-indent="0cm" style:auto-text-indent="false">
        <style:tab-stops>
          <style:tab-stop style:position="7.795cm" style:type="center"/>
          <style:tab-stop style:position="10.74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officeooo:rsid="00295f3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ANEXO II</text:p>
      <text:p text:style-name="P4">CARÁTULA </text:p>
      <text:p text:style-name="P5"/>
      <text:p text:style-name="P5">Gestores Estudiantiles en la Extensión Universitaria en el ámbito de la Universidad Nacional de La Pampa </text:p>
      <text:p text:style-name="P5"/>
      <text:p text:style-name="P5">APELLIDO y NOMBRE DEL POSTULANTE:</text:p>
      <text:p text:style-name="P5">..........................................................................................................................................</text:p>
      <text:p text:style-name="P5"/>
      <text:p text:style-name="P5">CARRERA:</text:p>
      <text:p text:style-name="P5">..........................................................................................................................................</text:p>
      <text:p text:style-name="P5"/>
      <text:p text:style-name="P5">FACULTAD en la que se postula:</text:p>
      <text:p text:style-name="P5">………………………………...............................................................................................</text:p>
      <text:p text:style-name="P5"/>
      <text:p text:style-name="P5">CORREO ELECTRÓNICO:</text:p>
      <text:p text:style-name="P5">…………………………………………………………….......................................................</text:p>
      <text:p text:style-name="P5"/>
      <text:p text:style-name="P5">TE:</text:p>
      <text:p text:style-name="P5">…………………………………………………………………………………………….....</text:p>
      <text:p text:style-name="P5">Por la presente solicito se analice mi postulación para acceder a una Gestoría de Extensión de la UNLPam. Declaro conocer y aceptar la reglamentación vigente de esta convocatoria y las obligaciones que eventualmente para mí deriven en caso de ser aceptado como <text:span text:style-name="T1">Gestor</text:span>.</text:p>
      <text:p text:style-name="P5">Firma del Postulante: ..........................................................</text:p>
      <text:p text:style-name="P5">Documento N°: 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A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5cm" fo:text-indent="0cm" style:auto-text-indent="false"/>
      <style:text-properties fo:language="es" fo:country="AR" style:language-asian="es" style:country-asian="AR"/>
    </style:style>
    <style:style style:name="MP2" style:family="paragraph" style:parent-style-name="Header">
      <style:paragraph-properties fo:margin-left="8.752cm" fo:margin-right="0cm" fo:text-align="end" style:justify-single-word="false" fo:text-indent="0cm" style:auto-text-indent="false">
        <style:tab-stops>
          <style:tab-stop style:position="7.795cm" style:type="center"/>
          <style:tab-stop style:position="10.742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MP3" style:family="paragraph" style:parent-style-name="Footer">
      <style:paragraph-properties fo:text-align="center" style:justify-single-word="false" fo:padding-left="0cm" fo:padding-right="0cm" fo:padding-top="0.141cm" fo:padding-bottom="0cm" fo:border-left="none" fo:border-right="none" fo:border-top="0.26pt solid #000000" fo:border-bottom="none"/>
      <style:text-properties fo:color="#00000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002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9cm" fo:margin-left="0cm" fo:margin-right="0cm" fo:margin-bottom="2.34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11cm" svg:y="-0.741cm" svg:width="8.308cm" svg:height="2.725cm" draw:z-index="0"><draw:image xlink:href="Pictures/200000C00000207A00000A9F5785F3869F7555BB.wmf" xlink:type="simple" xlink:show="embed" xlink:actuate="onLoad"/></draw:frame></text:p>
        <text:p text:style-name="MP2"/>
      </style:header>
      <style:footer>
        <text:p text:style-name="MP3">Cnel. Gil 353 Piso 3. L6300DUG. Santa Rosa, La Pampa </text:p>
        <text:p text:style-name="MP3">Tel 54 2954 451610. E-mail: secextension@unlpam.edu.a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ta</meta:initial-creator>
    <meta:creation-date>2016-03-28T10:09:00</meta:creation-date>
    <dc:creator>Eleonora Gómez Castrilli</dc:creator>
    <dc:date>2018-06-15T12:06:39.909000000</dc:date>
    <meta:editing-cycles>14</meta:editing-cycles>
    <meta:editing-duration>PT3H2M39S</meta:editing-duration>
    <meta:generator>LibreOffice/5.0.4.2$Windows_x86 LibreOffice_project/2b9802c1994aa0b7dc6079e128979269cf95bc78</meta:generator>
    <dc:title>SRA</dc:title>
    <meta:document-statistic meta:table-count="0" meta:image-count="1" meta:object-count="0" meta:page-count="1" meta:paragraph-count="18" meta:word-count="105" meta:character-count="1251" meta:non-whitespace-character-count="1161"/>
  </office:meta>
</office:document-meta>
</file>