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0000000916F4764AC02A9B2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10.0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mbria" fo:language="es" fo:country="AR" fo:font-style="italic" fo:font-weight="bold" style:language-asian="es" style:country-asian="AR" style:font-style-asian="italic" style:font-weight-asian="bold" style:font-name-complex="Cambria" style:font-style-complex="italic" style:font-weight-complex="bold"/>
    </style:style>
    <style:style style:name="P2" style:family="paragraph" style:parent-style-name="western">
      <style:paragraph-properties fo:margin-left="10.0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P3" style:family="paragraph" style:parent-style-name="western" style:master-page-name="">
      <loext:graphic-properties draw:fill="none"/>
      <style:paragraph-properties fo:margin-left="9.7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0.742cm"/>
        </style:tab-stops>
      </style:paragraph-properties>
    </style:style>
    <style:style style:name="P5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f04f1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f04f1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f04f1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f04f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f04f1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f04f1" style:font-size-asian="12pt" style:font-name-complex="Times New Roman" style:font-size-complex="12pt"/>
    </style:style>
    <style:style style:name="P12" style:family="paragraph" style:parent-style-name="western">
      <style:paragraph-properties fo:margin-left="10.0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mbria" fo:font-style="italic" fo:font-weight="bold" officeooo:rsid="0010e19a" officeooo:paragraph-rsid="0010e19a" style:font-style-asian="italic" style:font-weight-asian="bold" style:font-name-complex="Cambria" style:font-style-complex="italic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f04f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f04f1" style:font-size-asian="12pt" style:font-name-complex="Times New Roman" style:font-size-complex="12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Arial Narrow"/>
    </style:style>
    <style:style style:name="T2" style:family="text">
      <style:text-properties officeooo:rsid="000f04f1"/>
    </style:style>
    <style:style style:name="T3" style:family="text">
      <style:text-properties style:font-name-complex="Times New Roman"/>
    </style:style>
    <style:style style:name="T4" style:family="text">
      <style:text-properties officeooo:rsid="000f04f1" style:font-name-complex="Times New Roman"/>
    </style:style>
    <style:style style:name="T5" style:family="text">
      <style:text-properties fo:background-color="transparent" loext:char-shading-value="0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anilla de Inscripción</text:p>
      <text:p text:style-name="P6">Convocatoria 201<text:span text:style-name="T2">7</text:span></text:p>
      <text:p text:style-name="P10">Estudiantes Difusores</text:p>
      <text:p text:style-name="P7">Apellido y Nombre:…….…………………………………….…..…..………</text:p>
      <text:p text:style-name="P7">DNI: …………………………………………………………......….…………</text:p>
      <text:p text:style-name="P7">Facultad…………………………… </text:p>
      <text:p text:style-name="P7">Carrera: ………………………………………………………....…….….…..</text:p>
      <text:p text:style-name="P7">Porcentaje de carrera aprobada (incluidos aplazos)………………………….</text:p>
      <text:p text:style-name="P7">Cantidad de finales aprobados en el año 201<text:span text:style-name="T2">6</text:span>:</text:p>
      <text:p text:style-name="P7">Correo Electrónico: …………………………………………………………….</text:p>
      <text:p text:style-name="P7">Teléfono:………………………………………………………………………</text:p>
      <text:p text:style-name="P7"/>
      <text:p text:style-name="P11">Presenta: </text:p>
      <text:p text:style-name="P8"><draw:custom-shape text:anchor-type="char" draw:z-index="1" draw:style-name="gr1" draw:text-style-name="P15" svg:width="0.768cm" svg:height="0.451cm" svg:x="-0.116cm" svg:y="0.035cm"><text:p/><draw:enhanced-geometry svg:viewBox="0 0 21600 21600" draw:type="rectangle" draw:enhanced-path="M 0 0 L 21600 0 21600 21600 0 21600 0 0 Z N"/></draw:custom-shape><text:span text:style-name="T3"> <text:s text:c="6"/>Certifica</text:span><text:span text:style-name="T4">ción académica de materias aprobadas</text:span><text:span text:style-name="T5"> </text:span></text:p>
      <text:p text:style-name="P7"><draw:custom-shape text:anchor-type="char" draw:z-index="2" draw:style-name="gr1" draw:text-style-name="P15" svg:width="0.768cm" svg:height="0.451cm" svg:x="-0.116cm" svg:y="0.081cm"><text:p/><draw:enhanced-geometry svg:viewBox="0 0 21600 21600" draw:type="rectangle" draw:enhanced-path="M 0 0 L 21600 0 21600 21600 0 21600 0 0 Z N"/></draw:custom-shape> <text:s text:c="6"/>Antecedentes en la UNLPam </text:p>
      <text:p text:style-name="P8"><text:span text:style-name="T1"><text:s/></text:span><draw:custom-shape text:anchor-type="char" draw:z-index="3" draw:style-name="gr1" draw:text-style-name="P15" svg:width="0.768cm" svg:height="0.451cm" svg:x="-0.116cm" svg:y="-0.005cm"><text:p/><draw:enhanced-geometry svg:viewBox="0 0 21600 21600" draw:type="rectangle" draw:enhanced-path="M 0 0 L 21600 0 21600 21600 0 21600 0 0 Z N"/></draw:custom-shape><text:span text:style-name="T3"> <text:s text:c="6"/>Nota al Comité de Selección </text:span></text:p>
      <text:p text:style-name="P7"><text:s/><draw:custom-shape text:anchor-type="char" draw:z-index="4" draw:style-name="gr1" draw:text-style-name="P15" svg:width="0.768cm" svg:height="0.451cm" svg:x="-0.116cm" svg:y="-0.005cm"><text:p/><draw:enhanced-geometry svg:viewBox="0 0 21600 21600" draw:type="rectangle" draw:enhanced-path="M 0 0 L 21600 0 21600 21600 0 21600 0 0 Z N"/></draw:custom-shape> <text:s text:c="6"/><text:span text:style-name="T2">Otros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A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-asian="Times New Roman" style:font-family-asian="'Times New Roman'" style:font-family-generic-asian="roman" style:font-pitch-asian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10.0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mbria" fo:language="es" fo:country="AR" fo:font-style="italic" fo:font-weight="bold" style:language-asian="es" style:country-asian="AR" style:font-style-asian="italic" style:font-weight-asian="bold" style:font-name-complex="Cambria" style:font-style-complex="italic" style:font-weight-complex="bold"/>
    </style:style>
    <style:style style:name="MP2" style:family="paragraph" style:parent-style-name="western">
      <style:paragraph-properties fo:margin-left="10.0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MP3" style:family="paragraph" style:parent-style-name="western">
      <style:paragraph-properties fo:margin-left="10.0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mbria" fo:font-style="italic" fo:font-weight="bold" officeooo:rsid="0010e19a" officeooo:paragraph-rsid="0010e19a" style:font-style-asian="italic" style:font-weight-asian="bold" style:font-name-complex="Cambria" style:font-style-complex="italic" style:font-weight-complex="bold"/>
    </style:style>
    <style:style style:name="MP4" style:family="paragraph" style:parent-style-name="western" style:master-page-name="">
      <loext:graphic-properties draw:fill="none"/>
      <style:paragraph-properties fo:margin-left="9.7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0.742cm"/>
        </style:tab-stops>
      </style:paragraph-properties>
    </style:style>
    <style:style style:name="MP6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498cm" fo:margin-left="0cm" fo:margin-right="0cm" fo:margin-bottom="1.9cm" style:dynamic-spacing="true"/>
      </style:header-style>
      <style:footer-style>
        <style:header-footer-properties fo:min-height="2.002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11cm" svg:y="-0.146cm" svg:width="3.836cm" svg:height="3.863cm" draw:z-index="0"><draw:image xlink:href="Pictures/1000000000000090000000916F4764AC02A9B298.jpg" xlink:type="simple" xlink:show="embed" xlink:actuate="onLoad"/></draw:frame></text:p>
        <text:p text:style-name="MP2"/>
        <text:p text:style-name="MP2"/>
        <text:p text:style-name="MP2"/>
        <text:p text:style-name="MP3"/>
        <text:p text:style-name="MP4"/>
        <text:p text:style-name="MP5"/>
      </style:header>
      <style:footer>
        <text:p text:style-name="MP6">Cnel. Gil 353. L6300DUG. Santa Rosa, La Pampa </text:p>
        <text:p text:style-name="MP6">Tel 54 2954 451600. www.unlpam.edu.a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08:58:02.600000000</meta:creation-date>
    <meta:editing-cycles>3</meta:editing-cycles>
    <meta:generator>LibreOffice/5.0.4.2$Windows_x86 LibreOffice_project/2b9802c1994aa0b7dc6079e128979269cf95bc78</meta:generator>
    <meta:editing-duration>PT7M16S</meta:editing-duration>
    <meta:initial-creator>Eleonora Gómez Castrilli</meta:initial-creator>
    <dc:date>2017-01-03T09:48:59.399000000</dc:date>
    <meta:document-statistic meta:table-count="0" meta:image-count="1" meta:object-count="0" meta:page-count="1" meta:paragraph-count="18" meta:word-count="62" meta:character-count="621" meta:non-whitespace-character-count="541"/>
  </office:meta>
</office:document-meta>
</file>