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C00000207A00000A9F5785F3869F7555B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5cm" fo:text-align="justify" style:justify-single-word="false" fo:text-indent="0cm" style:auto-text-indent="false"/>
      <style:text-properties style:language-asian="es" style:country-asian="AR"/>
    </style:style>
    <style:style style:name="P2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list-style-name="WW8Num1">
      <style:paragraph-properties fo:margin-top="0cm" fo:margin-bottom="0cm" loext:contextual-spacing="false" fo:line-height="100%"/>
    </style:style>
    <style:style style:name="P12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IO DE SOLICITUD DEL AULA MAGNA</text:p>
      <text:p text:style-name="P6"/>
      <text:p text:style-name="P4">SANTA ROSA,………de………………………..de 20…..</text:p>
      <text:p text:style-name="P3">Sres:</text:p>
      <text:p text:style-name="P3">Secretaría de Cultura y Extensión Universitaria</text:p>
      <text:p text:style-name="P3">Universidad Nacional de La Pampa</text:p>
      <text:p text:style-name="P7">SU DESPACHO________________________ <text:s text:c="3"/></text:p>
      <text:p text:style-name="P3"/>
      <text:p text:style-name="P3"><text:tab/><text:tab/>Por la presente, el/la que suscribe, Sr/Sra……………………………………………………………………</text:p>
      <text:p text:style-name="P3">……………………………………(DNI, DU…………………………) en representación de (grupo, asociación, empresa, etc.)………………………………………………………………………………………………………………………………………………………</text:p>
      <text:p text:style-name="P5">solicita a Ud. <text:s/>la utilización de (indicar Aula Magna - Pre-sala)sita en calle Cnel. Gil n° 353), para realizar el (tachar lo que no corresponda) acto/ conferencia/espectáculo/obra/presentación/muestra recital u otros (especificar)……………………….denominado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.</text:p>
      <text:p text:style-name="P5">cuya presentación principal se realizará el día …….. del mes de …………………………… del corriente año, desde la hora …………… hasta la hora …………, requiriéndose además para <text:s/>los ensayos (indicar cuántos)…….. de ………..horas cada día, los días……………………………………………………………………………………..</text:p>
      <text:p text:style-name="P3"><text:tab/><text:tab/><text:tab/>Solicito además, la utilización del siguiente equipamiento (tachar lo que no corresponda):</text:p>
      <text:list xml:id="list4247344746186720219" text:style-name="WW8Num1">
        <text:list-item>
          <text:p text:style-name="P11"><text:span text:style-name="T1">Sonido: </text:span>consola, parlantes, micrófonos, (indicar cuántos y tipo), otros (indicar y especificar)<text:line-break/>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…………………<text:span text:style-name="T1">..</text:span></text:p>
        </text:list-item>
        <text:list-item>
          <text:p text:style-name="P11"><text:span text:style-name="T1">Iluminación: </text:span>(describir y especificar)<text:line-break/>..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<text:span text:style-name="T1">...</text:span></text:p>
        </text:list-item>
      </text:list>
      <text:p text:style-name="P5">y acepto que la instalación y su manejo estará cargo del personal específico de la Universidad y que seré responsable de cualquier daño o faltante de los elementos utilizados, así como cualquier rotura en perjuicio de las instalaciones utilizadas producidas con motivo de la realización del evento.</text:p>
      <text:p text:style-name="P5"><text:tab/>Declaro conocer y aceptar los términos de las Resoluciones n° 106/07 y 74/03 de Consejo Superior y la Resolución n° 141 de Rectorado, las que establecen las condiciones de uso de las instalaciones solicitadas y la tasa de alquiler del Aula Magna, comprometiéndome a abonar en término esta última, bajo los apercibimientos que se estipulan. Asimismo, declaro que por las características del espectáculo que presento, abonaré los gravámenes correspondientes a (tachar lo que no corresponda) ARGENTORES/SADAIC/AADICAPIF/otros (especificar) …………………………………...…….…………………………………………………………………… <text:s/>ante las entidades que correspondan.</text:p>
      <text:p text:style-name="P5"><text:tab/>Asimismo me comprometo a no superar la capacidad del auditorio que es de <text:span text:style-name="T1">483 personas sentadas. </text:span>En caso de incumplir, me haré cargo de las consecuencias que esto ocasione.</text:p>
      <text:p text:style-name="P5"><text:tab/>Por último, me comprometo a concurrir a esa dependencia para tomar conocimiento de la respuesta a esta solicitud dentro de los tres días hábiles posteriores a la presentación de la misma.</text:p>
      <text:p text:style-name="P8"><text:tab/>Sin otro particular, saludo a Ud. <text:s/>muy atentamente.</text:p>
      <text:p text:style-name="P8"/>
      <text:p text:style-name="P9">Firma………………………………………………………<text:tab/><text:tab/>Documento (tipo y nº):………………………………….</text:p>
      <text:p text:style-name="P9">Aclaración:………………………………………………<text:tab/><text:tab/>Teléfono:…………………………………………………..….. </text:p>
      <text:p text:style-name="P9">Domicilio: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align="justify" style:justify-single-word="false" fo:text-indent="0cm" style:auto-text-indent="false"/>
      <style:text-properties style:language-asian="es" style:country-asian="AR"/>
    </style:style>
    <style:style style:name="MP2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2cm" fo:margin-left="0cm" fo:margin-right="0cm" fo:margin-bottom="2.544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11cm" svg:y="-0.741cm" svg:width="8.306cm" svg:height="2.723cm" draw:z-index="0"><draw:image xlink:href="Pictures/200000C00000207A00000A9F5785F3869F7555BB.wmf" xlink:type="simple" xlink:show="embed" xlink:actuate="onLoad"/></draw:frame></text:p>
      </style:header>
      <style:footer>
        <text:p text:style-name="MP2">Cnel. Gil 353 Piso 3. L6300DUG. Santa Rosa, La Pampa </text:p>
        <text:p text:style-name="MP2">Tel 54 2954 451610. E-mail: secextension@unlpam.edu.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13:43.638000000</meta:creation-date>
    <meta:editing-cycles>1</meta:editing-cycles>
    <meta:editing-duration>P0D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4" meta:word-count="361" meta:character-count="3198" meta:non-whitespace-character-count="2842"/>
  </office:meta>
</office:document-meta>
</file>