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8A00005092000014C2F5A07C5BDD1947C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8.751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2pt" officeooo:paragraph-rsid="00102178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officeooo:paragraph-rsid="00102178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2pt" officeooo:paragraph-rsid="00102178" style:font-size-asian="12pt" style:language-asian="es" style:country-asian="AR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fo:font-size="12pt" fo:font-weight="bold" officeooo:paragraph-rsid="00102178" style:font-size-asian="12pt" style:language-asian="es" style:country-asian="A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fo:padding-left="0.141cm" fo:padding-right="0.141cm" fo:padding-top="0.035cm" fo:padding-bottom="0.035cm" fo:border="0.51pt solid #00000a"/>
      <style:text-properties fo:font-size="12pt" officeooo:paragraph-rsid="00102178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fo:padding-left="0.141cm" fo:padding-right="0.141cm" fo:padding-top="0.035cm" fo:padding-bottom="0.035cm" fo:border="0.51pt solid #00000a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8" style:family="paragraph" style:parent-style-name="Standard" style:list-style-name="WW8Num65">
      <loext:graphic-properties draw:fill="none"/>
      <style:paragraph-properties fo:margin-left="0.499cm" fo:margin-right="0cm" fo:margin-top="0cm" fo:margin-bottom="0.282cm" loext:contextual-spacing="false" fo:line-height="107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9" style:family="paragraph" style:parent-style-name="Standard" style:list-style-name="WW8Num65" style:master-page-name="">
      <loext:graphic-properties draw:fill="none"/>
      <style:paragraph-properties fo:margin-left="0.499cm" fo:margin-right="0cm" fo:margin-top="0cm" fo:margin-bottom="0.282cm" loext:contextual-spacing="false" fo:line-height="107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10" style:family="paragraph" style:parent-style-name="Standard" style:list-style-name="WW8Num38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9cm" style:auto-text-indent="false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 style:list-style-name="WW8Num54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9cm" style:auto-text-indent="false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12" style:family="paragraph" style:parent-style-name="Standard" style:list-style-name="WW8Num38" style:master-page-name="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13" style:family="paragraph" style:parent-style-name="Standard" style:list-style-name="WW8Num54" style:master-page-name="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14" style:family="paragraph" style:parent-style-name="Standard" style:list-style-name="WW8Num67" style:master-page-name="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15" style:family="paragraph" style:parent-style-name="Standard" style:list-style-name="WW8Num67" style:master-page-name="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 style:list-style-name="WW8Num57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17" style:family="paragraph" style:parent-style-name="Standard" style:list-style-name="WW8Num66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18" style:family="paragraph" style:parent-style-name="Standard" style:list-style-name="WW8Num67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19" style:family="paragraph" style:parent-style-name="Standard" style:list-style-name="WW8Num67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20" style:family="paragraph" style:parent-style-name="Standard" style:list-style-name="WW8Num44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21" style:family="paragraph" style:parent-style-name="Standard" style:list-style-name="WW8Num35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22" style:family="paragraph" style:parent-style-name="Standard" style:list-style-name="WW8Num70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23" style:family="paragraph" style:parent-style-name="Standard" style:list-style-name="WW8Num57" style:master-page-name="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24" style:family="paragraph" style:parent-style-name="Standard" style:list-style-name="WW8Num67" style:master-page-name="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25" style:family="paragraph" style:parent-style-name="Standard" style:list-style-name="WW8Num44" style:master-page-name="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26" style:family="paragraph" style:parent-style-name="Standard" style:list-style-name="WW8Num66" style:master-page-name="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27" style:family="paragraph" style:parent-style-name="Standard" style:list-style-name="WW8Num35" style:master-page-name="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28" style:family="paragraph" style:parent-style-name="Standard" style:list-style-name="WW8Num70" style:master-page-name="">
      <loext:graphic-properties draw:fill="none"/>
      <style:paragraph-properties fo:margin-left="0.6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29" style:family="paragraph" style:parent-style-name="Standard" style:list-style-name="WW8Num49">
      <loext:graphic-properties draw:fill="none"/>
      <style:paragraph-properties fo:margin-left="0.7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30" style:family="paragraph" style:parent-style-name="Standard" style:list-style-name="WW8Num60">
      <loext:graphic-properties draw:fill="none"/>
      <style:paragraph-properties fo:margin-left="0.7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31" style:family="paragraph" style:parent-style-name="Standard" style:list-style-name="WW8Num34">
      <loext:graphic-properties draw:fill="none"/>
      <style:paragraph-properties fo:margin-left="0.7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32" style:family="paragraph" style:parent-style-name="Standard" style:list-style-name="WW8Num49" style:master-page-name="">
      <loext:graphic-properties draw:fill="none"/>
      <style:paragraph-properties fo:margin-left="0.7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33" style:family="paragraph" style:parent-style-name="Standard" style:list-style-name="WW8Num60" style:master-page-name="">
      <loext:graphic-properties draw:fill="none"/>
      <style:paragraph-properties fo:margin-left="0.7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34" style:family="paragraph" style:parent-style-name="Standard" style:list-style-name="WW8Num34" style:master-page-name="">
      <loext:graphic-properties draw:fill="none"/>
      <style:paragraph-properties fo:margin-left="0.7cm" fo:margin-right="0cm" fo:margin-top="0cm" fo:margin-bottom="0.282cm" loext:contextual-spacing="false" fo:line-height="107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officeooo:paragraph-rsid="0011eff4" style:font-size-asian="12pt" style:language-asian="es" style:country-asian="AR" style:font-name-complex="Times New Roman" style:font-size-complex="12pt" fo:hyphenate="true" fo:hyphenation-remain-char-count="2" fo:hyphenation-push-char-count="2"/>
    </style:style>
    <style:style style:name="P35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size="12pt" fo:font-weight="bold" officeooo:paragraph-rsid="00102178" style:font-size-asian="12pt" style:language-asian="es" style:country-asian="A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hyphenation-ladder-count="no-limit" fo:text-indent="1.249cm" style:auto-text-indent="false"/>
      <style:text-properties fo:color="#000000" fo:font-size="12pt" fo:font-weight="bold" officeooo:paragraph-rsid="00102178" style:font-size-asian="12pt" style:language-asian="es" style:country-asian="AR" style:font-weight-asian="bold" style:font-size-complex="12pt" style:font-weight-complex="bold" fo:hyphenate="true" fo:hyphenation-remain-char-count="2" fo:hyphenation-push-char-count="2"/>
    </style:style>
    <style:style style:name="T1" style:family="text">
      <style:text-properties style:font-name-asian="Arial Narrow" style:font-name-complex="Arial Narrow"/>
    </style:style>
    <style:style style:name="T2" style:family="text">
      <style:text-properties style:font-name-complex="Times New Roman"/>
    </style:style>
    <style:style style:name="T3" style:family="text">
      <style:text-properties officeooo:rsid="0011eff4"/>
    </style:style>
    <style:style style:name="T4" style:family="text">
      <style:text-properties style:font-name="Liberation Serif1" officeooo:rsid="0011eff4" style:font-name-asian="Liberation Serif1" style:font-name-complex="Liberation Serif1"/>
    </style:style>
    <style:style style:name="T5" style:family="text">
      <style:text-properties style:font-name="Liberation Serif" officeooo:rsid="0011eff4" style:font-name-asian="Times New Roman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true" style:wrap-contour-mode="outside" style:vertical-pos="from-top" style:vertical-rel="page" style:horizontal-pos="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LANILLA DE INSCRIPCIÓN </text:p>
      <text:p text:style-name="P2">OFRECIMIENTO DE ALOJAMIENTO PARA ESTUDIANTES INTERNACIONALES DE LA UNLPam</text:p>
      <text:p text:style-name="P6">Tipo de Alojamiento: <text:span text:style-name="T3">(indicar con una cruz)</text:span></text:p>
      <text:list xml:id="list8396202358760531818" text:style-name="WW8Num38">
        <text:list-header>
          <text:p text:style-name="P12"><text:span text:style-name="T4">□</text:span><text:span text:style-name="T5"> </text:span>Casa</text:p>
          <text:p text:style-name="P10"><text:span text:style-name="T4">□</text:span><text:span text:style-name="T5"> </text:span>Departamento</text:p>
        </text:list-header>
      </text:list>
      <text:p text:style-name="P6">Ubicación:</text:p>
      <text:list xml:id="list8118939726743406414" text:style-name="WW8Num65">
        <text:list-header>
          <text:p text:style-name="P9">Santa Rosa, dirección (calle y altura):………………………..………………………………</text:p>
          <text:p text:style-name="P8">General Pico (calle y altura):……………………………………………………………….</text:p>
        </text:list-header>
      </text:list>
      <text:p text:style-name="P6">Costo del Alojamiento: <text:span text:style-name="T3">(indicar con una cruz)</text:span></text:p>
      <text:list xml:id="list4190865910689789467" text:style-name="WW8Num54">
        <text:list-header>
          <text:p text:style-name="P13"><text:span text:style-name="T4">□</text:span><text:span text:style-name="T5"> <text:s/></text:span>100% gratuito</text:p>
          <text:p text:style-name="P11"><text:span text:style-name="T4">□</text:span><text:span text:style-name="T5"> <text:s/></text:span>Sólo pago de servicios (indicar %):……………………………………………………..</text:p>
          <text:p text:style-name="P11"><text:span text:style-name="T4">□</text:span><text:span text:style-name="T5"> <text:s/></text:span>Otro (especificar):……………………………………………………………………….</text:p>
        </text:list-header>
      </text:list>
      <text:p text:style-name="P6">Duración de la esta<text:span text:style-name="T3">día</text:span>: <text:span text:style-name="T3">(indicar con una cruz)</text:span></text:p>
      <text:list xml:id="list7314698065023889588" text:style-name="WW8Num57">
        <text:list-header>
          <text:p text:style-name="P23"><text:span text:style-name="T4">□</text:span><text:span text:style-name="T5"> <text:s/></text:span>un mes</text:p>
          <text:p text:style-name="P16"><text:span text:style-name="T4">□</text:span><text:span text:style-name="T5"> <text:s/></text:span>un cuatrimestre (indicar 1° o 2°):…………………………………………………………</text:p>
          <text:p text:style-name="P16"><text:span text:style-name="T4">□</text:span><text:span text:style-name="T5"> <text:s/>O</text:span>tro (especificar)…………………………………………………………………………</text:p>
        </text:list-header>
      </text:list>
      <text:p text:style-name="P7"><text:span text:style-name="T3">Se ofrece para</text:span>: <text:span text:style-name="T3">(indicar con una cruz)</text:span></text:p>
      <text:list xml:id="list1293229158445484443" text:style-name="WW8Num67">
        <text:list-header>
          <text:p text:style-name="P14"><text:span text:style-name="T4">□</text:span><text:span text:style-name="T5"> <text:s/>mujeres</text:span></text:p>
          <text:p text:style-name="P18"><text:span text:style-name="T4">□</text:span><text:span text:style-name="T5"> <text:s/>hombres</text:span></text:p>
          <text:p text:style-name="P15"><text:span text:style-name="T4">□</text:span><text:span text:style-name="T5"> <text:s/>ambos</text:span></text:p>
        </text:list-header>
      </text:list>
      <text:p text:style-name="P6">Habitación: <text:span text:style-name="T3">(indicar con una cruz)</text:span></text:p>
      <text:list xml:id="list102634305063484" text:continue-numbering="true" text:style-name="WW8Num67">
        <text:list-header>
          <text:p text:style-name="P14"><text:span text:style-name="T4">□</text:span><text:span text:style-name="T5"> <text:s/></text:span>individual</text:p>
          <text:p text:style-name="P19"><text:span text:style-name="T4">□</text:span><text:span text:style-name="T5"> <text:s/></text:span>compartida (indicar N° camas):…………………………………………………………..</text:p>
        </text:list-header>
      </text:list>
      <text:p text:style-name="P7">Baño: <text:span text:style-name="T3">(indicar con una cruz)</text:span></text:p>
      <text:list xml:id="list3648261550506364448" text:style-name="WW8Num49">
        <text:list-header>
          <text:p text:style-name="P32"><text:span text:style-name="T4">□</text:span><text:span text:style-name="T5"> <text:s/></text:span>individual</text:p>
          <text:p text:style-name="P29"><text:span text:style-name="T4">□</text:span><text:span text:style-name="T5"> <text:s/></text:span>compartido</text:p>
          <text:p text:style-name="P29"/>
        </text:list-header>
      </text:list>
      <text:p text:style-name="P7"><text:soft-page-break/>Ropa de blanco: <text:span text:style-name="T3">(indicar con una cruz)</text:span></text:p>
      <text:list xml:id="list6558840736655634384" text:style-name="WW8Num60">
        <text:list-header>
          <text:p text:style-name="P33"><text:span text:style-name="T4">□</text:span><text:span text:style-name="T5"> <text:s/></text:span>SI</text:p>
          <text:p text:style-name="P30"><text:span text:style-name="T4">□</text:span><text:span text:style-name="T5"> <text:s/></text:span>NO</text:p>
        </text:list-header>
      </text:list>
      <text:p text:style-name="P7">Lavandería: <text:span text:style-name="T3">(indicar con una cruz)</text:span></text:p>
      <text:list xml:id="list8833063058411592463" text:style-name="WW8Num34">
        <text:list-header>
          <text:p text:style-name="P34"><text:span text:style-name="T4">□</text:span><text:span text:style-name="T5"> <text:s/></text:span>SI</text:p>
          <text:p text:style-name="P31"><text:span text:style-name="T4">□</text:span><text:span text:style-name="T5"> <text:s/></text:span>NO</text:p>
        </text:list-header>
      </text:list>
      <text:p text:style-name="P7">Uso de cocina: <text:span text:style-name="T3">(indicar con una cruz)</text:span></text:p>
      <text:list xml:id="list7827070756074970571" text:style-name="WW8Num44">
        <text:list-header>
          <text:p text:style-name="P25"><text:span text:style-name="T4">□</text:span><text:span text:style-name="T5"> <text:s/></text:span>SI</text:p>
          <text:p text:style-name="P20"><text:span text:style-name="T4">□</text:span><text:span text:style-name="T5"> <text:s/></text:span>NO</text:p>
        </text:list-header>
      </text:list>
      <text:p text:style-name="P7">Vajilla: <text:span text:style-name="T3">(indicar con una cruz)</text:span></text:p>
      <text:list xml:id="list7088817878706523533" text:style-name="WW8Num66">
        <text:list-header>
          <text:p text:style-name="P26"><text:span text:style-name="T4">□</text:span><text:span text:style-name="T5"> <text:s/></text:span>SI</text:p>
          <text:p text:style-name="P17"><text:span text:style-name="T4">□</text:span><text:span text:style-name="T5"> <text:s/></text:span>NO</text:p>
        </text:list-header>
      </text:list>
      <text:p text:style-name="P7">Otros servicios ofrecidos: <text:span text:style-name="T3">(indicar con una cruz)</text:span></text:p>
      <text:list xml:id="list6742999871856876367" text:style-name="WW8Num35">
        <text:list-header>
          <text:p text:style-name="P27"><text:span text:style-name="T4">□</text:span><text:span text:style-name="T5"> <text:s/></text:span>PC</text:p>
          <text:p text:style-name="P21"><text:span text:style-name="T4">□</text:span><text:span text:style-name="T5"> <text:s/></text:span>desayuno</text:p>
          <text:p text:style-name="P21"><text:span text:style-name="T4">□</text:span><text:span text:style-name="T5"> <text:s/></text:span>almuerzo</text:p>
          <text:p text:style-name="P21"><text:span text:style-name="T4">□</text:span><text:span text:style-name="T5"> <text:s/></text:span>cena</text:p>
          <text:p text:style-name="P21"><text:span text:style-name="T4">□</text:span><text:span text:style-name="T5"> <text:s/></text:span>bicicleta</text:p>
          <text:p text:style-name="P21"><text:span text:style-name="T4">□</text:span><text:span text:style-name="T5"> <text:s/></text:span>otros (especificar)…………………………..…………………………………………….</text:p>
          <text:p text:style-name="P21">………………………………………………………………………………………………</text:p>
        </text:list-header>
      </text:list>
      <text:p text:style-name="P7">¿Tiene mascotas? <text:span text:style-name="T3">(indicar con una cruz)</text:span></text:p>
      <text:list xml:id="list6649757128892464217" text:style-name="WW8Num70">
        <text:list-header>
          <text:p text:style-name="P28"><text:span text:style-name="T4">□</text:span><text:span text:style-name="T5"> <text:s/></text:span>SI (especificar):…………………………………………………………………………...</text:p>
          <text:p text:style-name="P22"><text:span text:style-name="T4">□</text:span><text:span text:style-name="T5"> <text:s/></text:span>NO</text:p>
        </text:list-header>
      </text:list>
      <text:p text:style-name="P6">Comentarios adicionales:</text:p>
      <text:p text:style-name="P4"><text:span text:style-name="T1">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">.</text:span></text:p>
      <text:p text:style-name="P4"><text:soft-page-break/><text:span text:style-name="T2"/></text:p>
      <text:p text:style-name="P4"><text:span text:style-name="T2"/></text:p>
      <text:p text:style-name="P6">Contacto:</text:p>
      <text:p text:style-name="P3">Nombre y Apellido:…………………………………………………………………………….</text:p>
      <text:p text:style-name="P3">Mail:…………………………………………………………………………………………...</text:p>
      <text:p text:style-name="P3">Teléfono:……………………………………………………………………………………….</text:p>
      <text:p text:style-name="P3"/>
      <text:p text:style-name="P6">Fotos: <text:span text:style-name="T3">(adjuntar)</text:span></text:p>
      <text:p text:style-name="P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justify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1.5pt" fo:language="es" fo:country="AR" style:font-name-asian="Times New Roman" style:font-family-asian="'Times New Roman'" style:font-family-generic-asian="roman" style:font-pitch-asian="variable" style:font-size-asian="11.5pt" style:font-name-complex="Liberation Serif" style:font-family-complex="'Liberation Serif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82cm" fo:margin-bottom="0.282cm" loext:contextual-spacing="false" fo:line-height="100%" fo:text-align="start" style:justify-single-word="false" fo:keep-together="always" fo:keep-with-next="always"/>
      <style:text-properties fo:color="#1f4e79" style:font-name="Helvetica Condensed" fo:font-family="'Helvetica Condensed'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071cm" fo:margin-bottom="0cm" loext:contextual-spacing="false"/>
      <style:text-properties fo:color="#2e74b5"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line-height="100%" fo:text-align="start" style:justify-single-word="false" fo:keep-together="always" fo:keep-with-next="always"/>
      <style:text-properties fo:color="#595959" style:font-name="Helvetica Condensed" fo:font-family="'Helvetica Condensed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Quotations" style:family="paragraph" style:parent-style-name="Standard" style:next-style-name="Standard" style:class="html">
      <style:paragraph-properties fo:margin-left="1.401cm" fo:margin-right="0cm" fo:margin-top="0.212cm" fo:margin-bottom="0.212cm" loext:contextual-spacing="false" fo:text-indent="0cm" style:auto-text-indent="false"/>
      <style:text-properties fo:color="#000000" fo:font-size="10.5pt" style:font-name-asian="Calibri" style:font-family-asian="Calibri" style:font-family-generic-asian="swiss" style:font-pitch-asian="variable" style:font-size-asian="10.5pt" style:font-size-complex="12pt"/>
    </style:style>
    <style:style style:name="Referencias" style:family="paragraph" style:parent-style-name="Standard">
      <style:paragraph-properties fo:margin-left="0.7cm" fo:margin-right="0cm" fo:text-indent="-0.7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1f4e79" style:font-name="Helvetica Condensed" fo:font-family="'Helvetica Condensed'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Título_20_2_20_Car" style:display-name="Título 2 Car" style:family="text">
      <style:text-properties fo:color="#2e74b5" style:font-name="Helvetica Condensed" fo:font-family="'Helvetica Condensed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>
      <style:text-properties fo:color="#595959" style:font-name="Helvetica Condensed" fo:font-family="'Helvetica Condensed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rong_20_Emphasis" style:display-name="Strong Emphasis" style:family="text">
      <style:text-properties style:font-name="Liberation Serif" fo:font-family="'Liberation Serif'" style:font-family-generic="roman" style:font-pitch="variable" fo:font-weight="bold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Cita_20_Car" style:display-name="Cita Car" style:family="text">
      <style:text-properties fo:color="#000000" style:font-name="Liberation Serif" fo:font-family="'Liberation Serif'" style:font-family-generic="roman" style:font-pitch="variable" fo:font-size="10.5pt" style:font-size-asian="10.5pt" style:font-name-complex="Liberation Serif" style:font-family-complex="'Liberation Serif'" style:font-family-generic-complex="roman" style:font-pitch-complex="variable" style:font-size-complex="12pt"/>
    </style:style>
    <style:style style:name="Título_20_del_20_libro" style:display-name="Título del libro" style:family="text">
      <style:text-properties fo:font-variant="normal" fo:text-transform="none" style:font-name="Helvetica Condensed" fo:font-family="'Helvetica Condensed'" style:font-family-generic="swiss" style:font-pitch="variable" fo:font-size="24pt" fo:letter-spacing="0.018cm" fo:font-weight="bold" style:font-size-asian="24pt" style:font-weight-asian="bold" style:font-name-complex="Helvetica Condensed" style:font-family-complex="'Helvetica Condensed'" style:font-family-generic-complex="swiss" style:font-pitch-complex="variable" style:font-weight-complex="bold"/>
    </style:style>
    <style:style style:name="Encabezado_20_Car" style:display-name="Encabezado Car" style:family="text">
      <style:text-properties style:font-name="Liberation Serif" fo:font-family="'Liberation Serif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Liberation Serif" style:font-family-complex="'Liberation Serif'" style:font-family-generic-complex="roman" style:font-pitch-complex="variable"/>
    </style:style>
    <style:style style:name="Pie_20_de_20_página_20_Car" style:display-name="Pie de página Car" style:family="text">
      <style:text-properties style:font-name="Liberation Serif" fo:font-family="'Liberation Serif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Liberation Serif" style:font-family-complex="'Liberation Serif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fo:font-size="10pt" style:font-size-asian="10pt" style:language-asian="es" style:country-asian="AR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8.751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Mfr1" style:family="graphic" style:parent-style-name="Graphics">
      <style:graphic-properties fo:margin-left="0cm" fo:margin-right="0.319cm" style:wrap="parallel" style:number-wrapped-paragraphs="no-limit" style:wrap-contour="true" style:wrap-contour-mode="outside" style:vertical-pos="from-top" style:vertical-rel="page" style:horizontal-pos="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3cm" fo:margin-left="0cm" fo:margin-right="0cm" fo:margin-bottom="2.1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02" text:anchor-type="char" svg:y="1.27cm" svg:width="9.629cm" svg:height="2.482cm" draw:z-index="2"><draw:image xlink:href="Pictures/2000018A00005092000014C2F5A07C5BDD1947C6.wmf" xlink:type="simple" xlink:show="embed" xlink:actuate="onLoad"/><draw:contour-polygon svg:width="20.655cm" svg:height="4.981cm" svg:viewBox="0 0 20655 4981" draw:points="1383,226 1383,2037 81,2094 -29,2150 -29,5094 19663,5207 19946,5207 20342,5207 20626,5037 20626,4754 19663,3848 20626,2943 20626,2377 19946,2320 6193,2037 20002,1754 20116,1131 14682,1075 1609,226" draw:recreate-on-edit="false"/></draw:frame>2016- A 40 años del último</text:p>
        <text:p text:style-name="MP1">Golpe de Estado en Argentina:</text:p>
        <text:p text:style-name="MP1">por la memoria, la verdad</text:p>
        <text:p text:style-name="MP1">y la justici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0:08:37.251000000</meta:creation-date>
    <meta:editing-cycles>2</meta:editing-cycles>
    <meta:editing-duration>PT1S</meta:editing-duration>
    <meta:generator>LibreOffice/5.0.4.2$Windows_x86 LibreOffice_project/2b9802c1994aa0b7dc6079e128979269cf95bc78</meta:generator>
    <dc:date>2016-11-01T10:26:33.320000000</dc:date>
    <meta:document-statistic meta:table-count="0" meta:image-count="1" meta:object-count="0" meta:page-count="3" meta:paragraph-count="61" meta:word-count="247" meta:character-count="1803" meta:non-whitespace-character-count="1621"/>
  </office:meta>
</office:document-meta>
</file>