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8A00005092000014C2F5A07C5BDD1947C6.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Condensed" svg:font-family="'Helvetica Condense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67ae" officeooo:paragraph-rsid="001f67ae"/>
    </style:style>
    <style:style style:name="P2" style:family="paragraph" style:parent-style-name="Standard">
      <style:text-properties officeooo:rsid="001fc853" officeooo:paragraph-rsid="001fc853"/>
    </style:style>
    <style:style style:name="P3" style:family="paragraph" style:parent-style-name="Standard">
      <style:paragraph-properties fo:margin-left="0cm" fo:margin-right="0cm" fo:text-indent="1.249cm" style:auto-text-indent="false"/>
    </style:style>
    <style:style style:name="P4" style:family="paragraph" style:parent-style-name="Standard" style:master-page-name="Standard">
      <style:paragraph-properties fo:margin-top="0cm" fo:margin-bottom="0.101cm" loext:contextual-spacing="false" fo:text-align="center" style:justify-single-word="false" style:page-number="auto"/>
      <style:text-properties fo:font-size="14pt" officeooo:rsid="001f67ae" officeooo:paragraph-rsid="001f67ae" style:font-size-asian="14pt" style:font-size-complex="14pt"/>
    </style:style>
    <style:style style:name="P5" style:family="paragraph" style:parent-style-name="Standard">
      <style:paragraph-properties fo:margin-top="0cm" fo:margin-bottom="0.101cm" loext:contextual-spacing="false" fo:text-align="center" style:justify-single-word="false"/>
      <style:text-properties officeooo:rsid="001f67ae" officeooo:paragraph-rsid="001f67ae"/>
    </style:style>
    <style:style style:name="P6" style:family="paragraph" style:parent-style-name="Standard">
      <style:paragraph-properties fo:margin-top="0cm" fo:margin-bottom="0.101cm" loext:contextual-spacing="false" fo:text-align="center" style:justify-single-word="false"/>
      <style:text-properties fo:font-size="14pt" officeooo:rsid="001f67ae" officeooo:paragraph-rsid="001f67ae" style:font-size-asian="14pt" style:font-size-complex="14pt"/>
    </style:style>
    <style:style style:name="P7" style:family="paragraph" style:parent-style-name="Normal_20__28_Web_29_">
      <style:paragraph-properties fo:margin-left="8.751cm" fo:margin-right="0cm" fo:margin-top="0cm" fo:margin-bottom="0cm" loext:contextual-spacing="false" fo:line-height="100%" fo:text-align="end" style:justify-single-word="false" fo:text-indent="0cm" style:auto-text-indent="false"/>
      <style:text-properties style:font-name="Cambria" fo:font-size="11pt" fo:font-style="italic" fo:font-weight="bold" style:font-size-asian="11pt" style:font-style-asian="italic" style:font-weight-asian="bold" style:font-name-complex="Cambria" style:font-size-complex="11pt" style:font-style-complex="italic" style:font-weight-complex="bold"/>
    </style:style>
    <style:style style:name="T1" style:family="text">
      <style:text-properties fo:font-size="11pt" style:font-size-asian="11pt" style:font-size-complex="11pt"/>
    </style:style>
    <style:style style:name="T2" style:family="text">
      <style:text-properties style:font-name="Cambria" fo:font-size="11pt" fo:font-style="italic" fo:font-weight="bold" style:font-size-asian="11pt" style:font-style-asian="italic" style:font-weight-asian="bold" style:font-name-complex="Cambria" style:font-size-complex="11pt" style:font-style-complex="italic"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319cm" style:wrap="parallel" style:number-wrapped-paragraphs="no-limit" style:wrap-contour="true" style:wrap-contour-mode="outside" style:vertical-pos="from-top" style:vertical-rel="page"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vocatoria para ofrecer alojamiento a estudiantes internacionales </text:p>
      <text:p text:style-name="P6">de la UNLPam</text:p>
      <text:p text:style-name="P5">(Resolución Consejo Superior N.º 335/2016)</text:p>
      <text:p text:style-name="P1"/>
      <text:p text:style-name="P1">La presente convocatoria está dirigida a los integrantes de la comunidad universitaria de la UNLPam: estudiantes, docentes, agentes no docentes y graduados interesados en ofrecer alojamiento a estudiantes internacionales de la UNLPam, enmarcados en el Programa de Movilidad Internacional de Estudiantes (PMIE) y de las Estancias Cortas de Movilidad Internacional (ECMI).</text:p>
      <text:p text:style-name="P1">Atento el significativo aumento en la cantidad de estudiantes incoming que recibe la UNLPam por cuatrimestre, que ha generado paralelamente un incremento en la demanda de alojamiento para los estudiantes extranjeros, la presente convocatoria tiene como objetivo crear una base de datos con opciones de alojamiento brindadas por la comunidad de la UNLPam para ser facilitada a esos estudiantes y ampliar de esta forma las posibilidades de integración de los estudiantes internacionales y favorecer la interculturalidad. </text:p>
      <text:p text:style-name="P1">La administración de la base de datos generada estará a cargo del Departamento de Cooperación Internacional dependiente de la Secretaría de Consejo Superior y Relaciones Institucionales y su difusión se realizará a través de la página web de la UNLPam.</text:p>
      <text:p text:style-name="P2">Quienes estén interesados, deben completar la planilla de inscripción y entregarla en el Dpto. De Cooperación Internacional (Coronel Gil 353, 3° piso) en la ciudad de Santa Rosa y, en la Delegación de Rectorado en General Pico (Calle 9 1056 oeste).</text:p>
      <text:p text:style-name="P1"><text:span text:style-name="T3">Fecha de apertura de la convocatoria</text:span>: 1° de noviembre de 2016. </text:p>
      <text:p text:style-name="P1"><text:span text:style-name="T3">Lugar de Inscripción</text:span>: Departamento de Cooperación Internacional, Secretaría de Consejo Superior y Relaciones Institucionales, de 7 a 13:30 hs.</text:p>
      <text:p text:style-name="P1"><text:span text:style-name="T3">1° Publicación de la base de datos</text:span>: a partir del 16 de enero de 2017 (con las solicitudes ofrecidas hasta el 30 de diciembre de 2016). </text:p>
      <text:p text:style-name="P1"><text:span text:style-name="T3">Actualización de la base de datos</text:span>: 2 veces al año, en los meses de mayo y noviembr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Condensed" svg:font-family="'Helvetica Condense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text-align="justify" style:justify-single-word="false" fo:orphans="2" fo:widows="2" style:writing-mode="lr-tb"/>
      <style:text-properties style:use-window-font-color="true" style:font-name="Liberation Serif" fo:font-family="'Liberation Serif'" style:font-family-generic="roman" style:font-pitch="variable" fo:font-size="11.5pt" fo:language="es" fo:country="AR" style:font-name-asian="Times New Roman" style:font-family-asian="'Times New Roman'" style:font-family-generic-asian="roman" style:font-pitch-asian="variable" style:font-size-asian="11.5pt" style:font-name-complex="Liberation Serif" style:font-family-complex="'Liberation Serif'"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82cm" fo:margin-bottom="0.282cm" loext:contextual-spacing="false" fo:line-height="100%" fo:text-align="start" style:justify-single-word="false" fo:keep-together="always" fo:keep-with-next="always"/>
      <style:text-properties fo:color="#1f4e79" style:font-name="Helvetica Condensed" fo:font-family="'Helvetica Condensed'"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8pt"/>
    </style:style>
    <style:style style:name="Heading_20_2" style:display-name="Heading 2" style:family="paragraph" style:parent-style-name="Heading_20_1" style:next-style-name="Standard" style:default-outline-level="2" style:class="text">
      <style:paragraph-properties fo:margin-top="0.071cm" fo:margin-bottom="0cm" loext:contextual-spacing="false"/>
      <style:text-properties fo:color="#2e74b5" fo:font-size="16pt" fo:font-weight="normal" style:font-size-asian="16pt" style:font-weight-asian="normal" style:font-size-complex="16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line-height="100%" fo:text-align="start" style:justify-single-word="false" fo:keep-together="always" fo:keep-with-next="always"/>
      <style:text-properties fo:color="#595959" style:font-name="Helvetica Condensed" fo:font-family="'Helvetica Condensed'"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ations" style:family="paragraph" style:parent-style-name="Standard" style:next-style-name="Standard" style:class="html">
      <style:paragraph-properties fo:margin-left="1.401cm" fo:margin-right="0cm" fo:margin-top="0.212cm" fo:margin-bottom="0.212cm" loext:contextual-spacing="false" fo:text-indent="0cm" style:auto-text-indent="false"/>
      <style:text-properties fo:color="#000000" fo:font-size="10.5pt" style:font-name-asian="Calibri" style:font-family-asian="Calibri" style:font-family-generic-asian="swiss" style:font-pitch-asian="variable" style:font-size-asian="10.5pt" style:font-size-complex="12pt"/>
    </style:style>
    <style:style style:name="Referencias" style:family="paragraph" style:parent-style-name="Standard">
      <style:paragraph-properties fo:margin-left="0.7cm" fo:margin-right="0cm" fo:text-indent="-0.7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Normal_20__28_Web_29_" style:display-name="Normal (Web)" style:family="paragraph" style:parent-style-name="Standard">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Título_20_1_20_Car" style:display-name="Título 1 Car" style:family="text">
      <style:text-properties fo:color="#1f4e79" style:font-name="Helvetica Condensed" fo:font-family="'Helvetica Condensed'"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8pt"/>
    </style:style>
    <style:style style:name="Título_20_2_20_Car" style:display-name="Título 2 Car" style:family="text">
      <style:text-properties fo:color="#2e74b5" style:font-name="Helvetica Condensed" fo:font-family="'Helvetica Condensed'"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text-properties fo:color="#595959" style:font-name="Helvetica Condensed" fo:font-family="'Helvetica Condensed'"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style:font-name="Liberation Serif" fo:font-family="'Liberation Serif'" style:font-family-generic="roman" style:font-pitch="variable" fo:font-weight="bold" style:font-weight-asian="bold" style:font-name-complex="Liberation Serif" style:font-family-complex="'Liberation Serif'" style:font-family-generic-complex="roman" style:font-pitch-complex="variable" style:font-weight-complex="bold"/>
    </style:style>
    <style:style style:name="Cita_20_Car" style:display-name="Cita Car" style:family="text">
      <style:text-properties fo:color="#000000" style:font-name="Liberation Serif" fo:font-family="'Liberation Serif'" style:font-family-generic="roman" style:font-pitch="variable" fo:font-size="10.5pt" style:font-size-asian="10.5pt" style:font-name-complex="Liberation Serif" style:font-family-complex="'Liberation Serif'" style:font-family-generic-complex="roman" style:font-pitch-complex="variable" style:font-size-complex="12pt"/>
    </style:style>
    <style:style style:name="Título_20_del_20_libro" style:display-name="Título del libro" style:family="text">
      <style:text-properties fo:font-variant="normal" fo:text-transform="none" style:font-name="Helvetica Condensed" fo:font-family="'Helvetica Condensed'" style:font-family-generic="swiss" style:font-pitch="variable" fo:font-size="24pt" fo:letter-spacing="0.018cm" fo:font-weight="bold" style:font-size-asian="24pt" style:font-weight-asian="bold" style:font-name-complex="Helvetica Condensed" style:font-family-complex="'Helvetica Condensed'" style:font-family-generic-complex="swiss" style:font-pitch-complex="variable" style:font-weight-complex="bold"/>
    </style:style>
    <style:style style:name="Encabezado_20_Car" style:display-name="Encabezado Car" style:family="text">
      <style:text-properties style:font-name="Liberation Serif" fo:font-family="'Liberation Serif'" style:font-family-generic="roman" style:font-pitch="variable" fo:font-size="11.5pt" style:font-name-asian="Times New Roman" style:font-family-asian="'Times New Roman'" style:font-family-generic-asian="roman" style:font-pitch-asian="variable" style:font-size-asian="11.5pt" style:font-name-complex="Liberation Serif" style:font-family-complex="'Liberation Serif'" style:font-family-generic-complex="roman" style:font-pitch-complex="variable"/>
    </style:style>
    <style:style style:name="Pie_20_de_20_página_20_Car" style:display-name="Pie de página Car" style:family="text">
      <style:text-properties style:font-name="Liberation Serif" fo:font-family="'Liberation Serif'" style:font-family-generic="roman" style:font-pitch="variable" fo:font-size="11.5pt" style:font-name-asian="Times New Roman" style:font-family-asian="'Times New Roman'" style:font-family-generic-asian="roman" style:font-pitch-asian="variable" style:font-size-asian="11.5pt" style:font-name-complex="Liberation Serif" style:font-family-complex="'Liberation Serif'"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left="8.751cm" fo:margin-right="0cm" fo:margin-top="0cm" fo:margin-bottom="0cm" loext:contextual-spacing="false" fo:line-height="100%" fo:text-align="end" style:justify-single-word="false" fo:text-indent="0cm" style:auto-text-indent="false"/>
      <style:text-properties style:font-name="Cambria" fo:font-size="11pt" fo:font-style="italic" fo:font-weight="bold" style:font-size-asian="11pt" style:font-style-asian="italic" style:font-weight-asian="bold" style:font-name-complex="Cambria" style:font-size-complex="11pt" style:font-style-complex="italic" style:font-weight-complex="bold"/>
    </style:style>
    <style:style style:name="Mfr1" style:family="graphic" style:parent-style-name="Graphics">
      <style:graphic-properties fo:margin-left="0cm" fo:margin-right="0.319cm" style:wrap="parallel" style:number-wrapped-paragraphs="no-limit" style:wrap-contour="true" style:wrap-contour-mode="outside" style:vertical-pos="from-top" style:vertical-rel="page" style:horizontal-pos="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3cm" fo:margin-bottom="2.104cm" style:dynamic-spacing="true"/>
      </style:header-style>
      <style:footer-style/>
    </style:page-layout>
  </office:automatic-styles>
  <office:master-styles>
    <style:master-page style:name="Standard" style:page-layout-name="Mpm1">
      <style:header>
        <text:p text:style-name="MP1"><draw:frame draw:style-name="Mfr1" draw:name="Imagen 102" text:anchor-type="char" svg:y="1.27cm" svg:width="9.629cm" svg:height="2.482cm" draw:z-index="0"><draw:image xlink:href="Pictures/2000018A00005092000014C2F5A07C5BDD1947C6.wmf" xlink:type="simple" xlink:show="embed" xlink:actuate="onLoad"/><draw:contour-polygon svg:width="20.655cm" svg:height="4.981cm" svg:viewBox="0 0 20655 4981" draw:points="1383,226 1383,2037 81,2094 -29,2150 -29,5094 19663,5207 19946,5207 20342,5207 20626,5037 20626,4754 19663,3848 20626,2943 20626,2377 19946,2320 6193,2037 20002,1754 20116,1131 14682,1075 1609,226" draw:recreate-on-edit="false"/></draw:frame>2016- A 40 años del último</text:p>
        <text:p text:style-name="MP1">Golpe de Estado en Argentina:</text:p>
        <text:p text:style-name="MP1">por la memoria, la verdad</text:p>
        <text:p text:style-name="MP1">y la justici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a HERNANDEZ</meta:initial-creator>
    <meta:creation-date>2016-03-10T18:18:00</meta:creation-date>
    <dc:date>2016-11-01T10:07:03.071000000</dc:date>
    <meta:editing-cycles>4</meta:editing-cycles>
    <meta:editing-duration>PT4M40S</meta:editing-duration>
    <meta:generator>LibreOffice/5.0.4.2$Windows_x86 LibreOffice_project/2b9802c1994aa0b7dc6079e128979269cf95bc78</meta:generator>
    <meta:document-statistic meta:table-count="0" meta:image-count="1" meta:object-count="0" meta:page-count="1" meta:paragraph-count="15" meta:word-count="315" meta:character-count="2029" meta:non-whitespace-character-count="1724"/>
  </office:meta>
</office:document-meta>
</file>