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110000070D2702D99D62457C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officeooo:paragraph-rsid="00111a0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11a05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11a05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officeooo:paragraph-rsid="00111a05" style:font-size-asian="13pt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111a05" style:font-size-asian="13pt" style:font-name-complex="Times New Roman" style:font-size-complex="13pt"/>
    </style:style>
    <style:style style:name="P6" style:family="paragraph" style:parent-style-name="Standard">
      <style:text-properties style:font-name="Times New Roman" fo:font-size="13pt" officeooo:paragraph-rsid="00111a05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officeooo:paragraph-rsid="00111a05" style:font-size-asian="13pt" style:font-name-complex="Times New Roman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paragraph-rsid="00111a05" style:font-size-asian="13pt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  <style:text-properties officeooo:paragraph-rsid="00111a05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111a05" style:font-size-asian="13pt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paragraph-rsid="00111a05" style:font-size-asian="13pt" style:font-name-complex="Times New Roman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11a05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111a05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123338" officeooo:paragraph-rsid="00123338" style:font-weight-asian="bold" style:font-name-complex="Times New Roman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language="es" fo:country="AR" style:font-name-complex="Times New Roman"/>
    </style:style>
    <style:style style:name="T2" style:family="text">
      <style:text-properties style:font-name="Times New Roman" fo:language="es" fo:country="AR" style:language-asian="es" style:country-asian="ES" style:font-name-complex="Times New Roman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fo:background-color="transparent" loext:char-shading-value="0" style:font-size-asian="13pt" style:font-name-complex="Times New Roman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Arial Narrow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PROGRAMA DE DIFUSIÓN DE OFERTA ACADÉMICA Y SERVICIOS DE LA UNLPam</text:p>
      <text:p text:style-name="P2"/>
      <text:p text:style-name="P2"/>
      <text:p text:style-name="P2">Planilla de Inscripción</text:p>
      <text:p text:style-name="P3"/>
      <text:p text:style-name="P12"><text:span text:style-name="T5">Estudiantes Difusores -Convocatoria 2016</text:span></text:p>
      <text:p text:style-name="P7"/>
      <text:p text:style-name="P7"/>
      <text:p text:style-name="P5">Datos Personales </text:p>
      <text:p text:style-name="P5"/>
      <text:p text:style-name="P5">Apellido y Nombre:…….…………………………………….…..…..………</text:p>
      <text:p text:style-name="P5">DNI: …………………………………………………………......….…………</text:p>
      <text:p text:style-name="P5">Teléfono:………………………………………………………………………</text:p>
      <text:p text:style-name="P5">Correo Electrónico: …………………………………………………………….</text:p>
      <text:p text:style-name="P5"/>
      <text:p text:style-name="P5">Datos Académicos:</text:p>
      <text:p text:style-name="P5">Año de ingreso a la Universidad</text:p>
      <text:p text:style-name="P5">Facultad…………………………… Año de ingreso a la facultad…………</text:p>
      <text:p text:style-name="P5">Carrera: ………………………………………………………....…….….…..</text:p>
      <text:p text:style-name="P5">Porcentaje de carrera aprobada (incluidos aplazos)………………………….</text:p>
      <text:p text:style-name="P5">Cantidad de finales aprobados en el año 2015:</text:p>
      <text:p text:style-name="P8"/>
      <text:p text:style-name="P8"/>
      <text:p text:style-name="P8"/>
      <text:p text:style-name="P8">Presenta: </text:p>
      <text:p text:style-name="P8"/>
      <text:p text:style-name="P9"><draw:custom-shape text:anchor-type="char" draw:z-index="0" draw:style-name="gr1" draw:text-style-name="P15" svg:width="0.768cm" svg:height="0.451cm" svg:x="-0.116cm" svg:y="0.035cm"><text:p/><draw:enhanced-geometry svg:viewBox="0 0 21600 21600" draw:type="rectangle" draw:enhanced-path="M 0 0 L 21600 0 21600 21600 0 21600 0 0 Z N"/></draw:custom-shape><text:span text:style-name="T3"> <text:s text:c="9"/>Certificado de estudiante regular y certificado analítico</text:span><text:span text:style-name="T4"> </text:span></text:p>
      <text:p text:style-name="P5"><draw:custom-shape text:anchor-type="char" draw:z-index="1" draw:style-name="gr1" draw:text-style-name="P15" svg:width="0.768cm" svg:height="0.451cm" svg:x="-0.116cm" svg:y="0.081cm"><text:p/><draw:enhanced-geometry svg:viewBox="0 0 21600 21600" draw:type="rectangle" draw:enhanced-path="M 0 0 L 21600 0 21600 21600 0 21600 0 0 Z N"/></draw:custom-shape> <text:s text:c="6"/>Antecedentes en la UNLPam (constancias de actividades desarrolladas en el ámbito universitario).</text:p>
      <text:p text:style-name="P9"><text:span text:style-name="T6"><text:s/></text:span><draw:custom-shape text:anchor-type="char" draw:z-index="2" draw:style-name="gr1" draw:text-style-name="P15" svg:width="0.768cm" svg:height="0.451cm" svg:x="-0.116cm" svg:y="-0.005cm"><text:p/><draw:enhanced-geometry svg:viewBox="0 0 21600 21600" draw:type="rectangle" draw:enhanced-path="M 0 0 L 21600 0 21600 21600 0 21600 0 0 Z N"/></draw:custom-shape><text:span text:style-name="T3"> <text:s text:c="6"/>Nota al Comité de Selección </text:span></text:p>
      <text:p text:style-name="P5"><text:s text:c="6"/></text:p>
      <text:p text:style-name="P4"/>
      <text:p text:style-name="P6"/>
      <text:p text:style-name="P1"><text:span text:style-name="T1">Envío de solicitud con copia a </text:span><text:a xlink:type="simple" xlink:href="mailto:difusiondecarreras@unlpam.edu.ar" text:style-name="Internet_20_link" text:visited-style-name="Visited_20_Internet_20_Link"><text:span text:style-name="Internet_20_link"><text:span text:style-name="T2">difusiondecarreras@unlpam.edu.a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4.161cm" svg:height="3.6cm" draw:z-index="3"><draw:image xlink:href="Pictures/10000000000007110000070D2702D99D62457C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2:54:27.673000000</meta:creation-date>
    <dc:date>2016-02-02T13:29:07.069000000</dc:date>
    <meta:editing-duration>PT6M30S</meta:editing-duration>
    <meta:editing-cycles>4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20" meta:word-count="92" meta:character-count="843" meta:non-whitespace-character-count="735"/>
  </office:meta>
</office:document-meta>
</file>